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"Projekt"</text:p>
      <text:p text:style-name="P1"/>
      <text:p text:style-name="P1"/>
      <text:p text:style-name="P1"/>
      <text:p text:style-name="P1"><text:tab/><text:tab/><text:tab/><text:tab/> <text:s text:c="4"/>UCHWAŁA NR XXVI/ <text:s text:c="2"/>/17</text:p>
      <text:p text:style-name="P1"><text:tab/><text:tab/><text:tab/><text:tab/> <text:s text:c="6"/>RADY GMINY DOBRE</text:p>
      <text:p text:style-name="P1"><text:tab/><text:tab/><text:tab/><text:tab/>z dnia <text:s text:c="28"/>2017 roku </text:p>
      <text:p text:style-name="P1"/>
      <text:p text:style-name="P1">w sprawie zarządzenia wyborów uzupełniających na funkcję sołtysa w sołectwie Radoszyna.</text:p>
      <text:p text:style-name="P1"/>
      <text:p text:style-name="P1"><text:tab/><text:tab/><text:span text:style-name="T1">Na podstawie art.36 ust.2 ustawy z dnia 8 marca 1990 roku o samorządzie gminnym</text:span></text:p>
      <text:p text:style-name="P1"><text:span text:style-name="T1"><text:tab/>/Dz.U.z 2016 roku poz.446 z późn.zm./ , </text:span><text:span text:style-name="T2">§</text:span><text:span text:style-name="T3"> 29 ust.3 Statutu Sołectwa Radoszyna stanowiący <text:tab/>załącznik <text:s/>Nr 27 do Uchwały Nr XVII/140/04 Rady Gminy w Dobrem z dnia 17 czerwca <text:tab/>2004 roku w sprawie uchwalenia Statutów Sołectw <text:s/>w Gminie Dobre /Dz.Urz.Woj.Maz. Nr <text:tab/>177 poz.4603 z późn.zm./ <text:s/>uchwala się co następuje :</text:span></text:p>
      <text:p text:style-name="P3"/>
      <text:p text:style-name="P3"/>
      <text:p text:style-name="P2"><text:span text:style-name="T2">§</text:span><text:span text:style-name="T3"> 1.</text:span></text:p>
      <text:p text:style-name="P4"/>
      <text:p text:style-name="P5"><text:tab/>W związku ze złożoną rezygnacją sołtysa sołectwa Radoszyna zarządza się przeprowadzenie <text:tab/>wyborów uzupełniających .</text:p>
      <text:p text:style-name="P5"/>
      <text:p text:style-name="P5"/>
      <text:p text:style-name="P2"><text:span text:style-name="T2">§</text:span><text:span text:style-name="T3"> 2.</text:span></text:p>
      <text:p text:style-name="P4"/>
      <text:p text:style-name="P4"/>
      <text:p text:style-name="P5"><text:tab/>Wybory przeprowadzić w terminie do dnia <text:s text:c="2"/>31 sierpnia <text:s text:c="2"/>2017 roku zgodnie ze Statutem</text:p>
      <text:p text:style-name="P5"><text:s/><text:tab/>Sołectwa.</text:p>
      <text:p text:style-name="P6"/>
      <text:p text:style-name="P6"/>
      <text:p text:style-name="P2"><text:span text:style-name="T2">§</text:span><text:span text:style-name="T3"> 3.</text:span></text:p>
      <text:p text:style-name="P4"/>
      <text:p text:style-name="P5"><text:tab/>Wykonanie uchwały powierza się Wójtowi Gminy Dobre.</text:p>
      <text:p text:style-name="P5"/>
      <text:p text:style-name="P2"><text:span text:style-name="T2">§</text:span><text:span text:style-name="T3"> 4.</text:span></text:p>
      <text:p text:style-name="P4"/>
      <text:p text:style-name="P5"><text:tab/>Uchwała wchodzi w życie z dniem podjęc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21S</meta:editing-duration>
    <meta:editing-cycles>7</meta:editing-cycles>
    <meta:generator>OpenOffice/4.1.3$Win32 OpenOffice.org_project/413m1$Build-9783</meta:generator>
    <dc:date>2017-07-10T08:19:56.91</dc:date>
    <dc:creator>anna kalinowska</dc:creator>
    <meta:printed-by>anna kalinowska</meta:printed-by>
    <meta:print-date>2017-07-06T10:59:50.79</meta:print-date>
    <meta:document-statistic meta:table-count="0" meta:image-count="0" meta:object-count="0" meta:page-count="1" meta:paragraph-count="16" meta:word-count="137" meta:character-count="924"/>
    <meta:user-defined meta:name="Info 1"/>
    <meta:user-defined meta:name="Info 2"/>
    <meta:user-defined meta:name="Info 3"/>
    <meta:user-defined meta:name="Info 4"/>
  </office:meta>
</office:document-meta>
</file>